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4000000340ECD4EDD.png" manifest:media-type="image/png"/>
  <manifest:file-entry manifest:full-path="Pictures/100037FC0000056700000567C54A075C.svg" manifest:media-type="image/svg+xml"/>
  <manifest:file-entry manifest:full-path="Pictures/100002010000003400000034F26C4B2A.png" manifest:media-type="image/png"/>
  <manifest:file-entry manifest:full-path="Pictures/1000204A00000567000005670085C72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.382cm" svg:height="1.382cm" svg:x="4.318cm" svg:y="5.309cm">
          <draw:image xlink:href="Pictures/1000204A00000567000005670085C72C.svg" xlink:type="simple" xlink:show="embed" xlink:actuate="onLoad">
            <text:p/>
          </draw:image>
          <draw:image xlink:href="Pictures/100002010000003400000034F26C4B2A.png" xlink:type="simple" xlink:show="embed" xlink:actuate="onLoad"/>
        </draw:frame>
        <draw:frame draw:style-name="gr1" draw:text-style-name="P1" xml:id="id3" draw:id="id3" draw:layer="layout" svg:width="1.382cm" svg:height="1.382cm" svg:x="14.6cm" svg:y="5.309cm">
          <draw:image xlink:href="Pictures/1000204A00000567000005670085C72C.svg" xlink:type="simple" xlink:show="embed" xlink:actuate="onLoad">
            <text:p/>
          </draw:image>
          <draw:image xlink:href="Pictures/100002010000003400000034F26C4B2A.png" xlink:type="simple" xlink:show="embed" xlink:actuate="onLoad"/>
        </draw:frame>
        <draw:frame draw:style-name="gr1" draw:text-style-name="P1" xml:id="id2" draw:id="id2" draw:layer="layout" svg:width="1.382cm" svg:height="1.382cm" svg:x="9.518cm" svg:y="5.309cm">
          <draw:image xlink:href="Pictures/100037FC0000056700000567C54A075C.svg" xlink:type="simple" xlink:show="embed" xlink:actuate="onLoad">
            <text:p/>
          </draw:image>
          <draw:image xlink:href="Pictures/1000020100000034000000340ECD4EDD.png" xlink:type="simple" xlink:show="embed" xlink:actuate="onLoad"/>
        </draw:frame>
        <draw:connector draw:style-name="gr2" draw:text-style-name="P1" draw:layer="layout" svg:x1="5.7cm" svg:y1="6cm" svg:x2="9.518cm" svg:y2="6cm" draw:start-shape="id1" draw:start-glue-point="1" draw:end-shape="id2" svg:d="M5700 6000h3818" svg:viewBox="0 0 3819 1">
          <text:p/>
        </draw:connector>
        <draw:connector draw:style-name="gr2" draw:text-style-name="P1" draw:layer="layout" svg:x1="10.9cm" svg:y1="6cm" svg:x2="14.6cm" svg:y2="6cm" draw:start-shape="id2" draw:start-glue-point="1" draw:end-shape="id3" svg:d="M10900 6000h3700" svg:viewBox="0 0 3701 1">
          <text:p/>
        </draw:connector>
        <draw:frame draw:style-name="gr3" draw:layer="layout" svg:width="3.2cm" svg:height="1.673cm" svg:x="3.4cm" svg:y="6.927cm">
          <draw:text-box>
            <text:p text:style-name="P1">Servidor DHCP</text:p>
          </draw:text-box>
        </draw:frame>
        <draw:frame draw:style-name="gr3" draw:layer="layout" svg:width="3.2cm" svg:height="0.962cm" svg:x="13.8cm" svg:y="6.8cm">
          <draw:text-box>
            <text:p text:style-name="P1">Cliente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9T08:48:05.977704346</meta:creation-date>
    <dc:date>2015-09-19T08:58:04.576321476</dc:date>
    <meta:editing-duration>P0D</meta:editing-duration>
    <meta:editing-cycles>1</meta:editing-cycles>
    <meta:document-statistic meta:object-count="7"/>
    <meta:generator>LibreOffice/4.2.8.2$Linux_X86_64 LibreOffice_project/420m0$Build-2</meta:generator>
  </office:meta>
</office:document-meta>
</file>